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07</text:p>
          </table:table-cell>
          <table:table-cell table:number-columns-repeated="4" table:style-name="ce10"/>
          <table:table-cell office:value-type="string" table:style-name="ce12">
            <text:p>13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2" table:style-name="ce16">
            <text:p>23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2" table:style-name="ce17">
            <text:p>5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1301:924</text:p>
          </table:table-cell>
          <table:covered-table-cell/>
          <table:table-cell office:value-type="float" office:value="673601" table:style-name="ce20">
            <text:p>673601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51501:178</text:p>
          </table:table-cell>
          <table:covered-table-cell/>
          <table:table-cell office:value-type="float" office:value="1124070" table:style-name="ce20">
            <text:p>112407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10003:99</text:p>
          </table:table-cell>
          <table:covered-table-cell/>
          <table:table-cell office:value-type="float" office:value="1165113" table:style-name="ce20">
            <text:p>1165113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10004:247</text:p>
          </table:table-cell>
          <table:covered-table-cell/>
          <table:table-cell office:value-type="float" office:value="875415" table:style-name="ce20">
            <text:p>875415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10006:191</text:p>
          </table:table-cell>
          <table:covered-table-cell/>
          <table:table-cell office:value-type="float" office:value="1536762" table:style-name="ce20">
            <text:p>1536762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20003:424</text:p>
          </table:table-cell>
          <table:covered-table-cell/>
          <table:table-cell office:value-type="float" office:value="1052211.23" table:style-name="ce20">
            <text:p>1052211,2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20003:531</text:p>
          </table:table-cell>
          <table:covered-table-cell/>
          <table:table-cell office:value-type="float" office:value="1200097.3" table:style-name="ce20">
            <text:p>1200097,3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20003:658</text:p>
          </table:table-cell>
          <table:covered-table-cell/>
          <table:table-cell office:value-type="float" office:value="936367.78" table:style-name="ce20">
            <text:p>936367,7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30002:205</text:p>
          </table:table-cell>
          <table:covered-table-cell/>
          <table:table-cell office:value-type="float" office:value="1467434" table:style-name="ce20">
            <text:p>146743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30004:382</text:p>
          </table:table-cell>
          <table:covered-table-cell/>
          <table:table-cell office:value-type="float" office:value="713670" table:style-name="ce20">
            <text:p>71367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030005:428</text:p>
          </table:table-cell>
          <table:covered-table-cell/>
          <table:table-cell office:value-type="float" office:value="1032841" table:style-name="ce20">
            <text:p>1032841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030006:184</text:p>
          </table:table-cell>
          <table:covered-table-cell/>
          <table:table-cell office:value-type="float" office:value="134182" table:style-name="ce20">
            <text:p>134182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030007:387</text:p>
          </table:table-cell>
          <table:covered-table-cell/>
          <table:table-cell office:value-type="float" office:value="1037101" table:style-name="ce20">
            <text:p>1037101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030007:413</text:p>
          </table:table-cell>
          <table:covered-table-cell/>
          <table:table-cell office:value-type="float" office:value="1358714" table:style-name="ce20">
            <text:p>135871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030007:462</text:p>
          </table:table-cell>
          <table:covered-table-cell/>
          <table:table-cell office:value-type="float" office:value="1154556" table:style-name="ce20">
            <text:p>115455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030007:466</text:p>
          </table:table-cell>
          <table:covered-table-cell/>
          <table:table-cell office:value-type="float" office:value="986075" table:style-name="ce20">
            <text:p>986075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030007:639</text:p>
          </table:table-cell>
          <table:covered-table-cell/>
          <table:table-cell office:value-type="float" office:value="1108478" table:style-name="ce20">
            <text:p>1108478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2:030009:160</text:p>
          </table:table-cell>
          <table:covered-table-cell/>
          <table:table-cell office:value-type="float" office:value="1306955" table:style-name="ce20">
            <text:p>1306955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2:050002:153</text:p>
          </table:table-cell>
          <table:covered-table-cell/>
          <table:table-cell office:value-type="float" office:value="1290509.95" table:style-name="ce20">
            <text:p>1290509,9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2:060002:1386</text:p>
          </table:table-cell>
          <table:covered-table-cell/>
          <table:table-cell office:value-type="float" office:value="286144" table:style-name="ce20">
            <text:p>28614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2:060002:1569</text:p>
          </table:table-cell>
          <table:covered-table-cell/>
          <table:table-cell office:value-type="float" office:value="704032" table:style-name="ce20">
            <text:p>704032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2:060003:3056</text:p>
          </table:table-cell>
          <table:covered-table-cell/>
          <table:table-cell office:value-type="float" office:value="1871431" table:style-name="ce20">
            <text:p>1871431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2:060003:3171</text:p>
          </table:table-cell>
          <table:covered-table-cell/>
          <table:table-cell office:value-type="float" office:value="1654588" table:style-name="ce20">
            <text:p>1654588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2:060003:3179</text:p>
          </table:table-cell>
          <table:covered-table-cell/>
          <table:table-cell office:value-type="float" office:value="849786" table:style-name="ce20">
            <text:p>84978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2:060003:3366</text:p>
          </table:table-cell>
          <table:covered-table-cell/>
          <table:table-cell office:value-type="float" office:value="638641" table:style-name="ce20">
            <text:p>638641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2:060003:3405</text:p>
          </table:table-cell>
          <table:covered-table-cell/>
          <table:table-cell office:value-type="float" office:value="617848" table:style-name="ce20">
            <text:p>617848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2:060003:3546</text:p>
          </table:table-cell>
          <table:covered-table-cell/>
          <table:table-cell office:value-type="float" office:value="1642650" table:style-name="ce20">
            <text:p>164265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2:060003:3579</text:p>
          </table:table-cell>
          <table:covered-table-cell/>
          <table:table-cell office:value-type="float" office:value="1473707" table:style-name="ce20">
            <text:p>1473707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2:060003:3894</text:p>
          </table:table-cell>
          <table:covered-table-cell/>
          <table:table-cell office:value-type="float" office:value="610763" table:style-name="ce20">
            <text:p>610763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2:060003:3984</text:p>
          </table:table-cell>
          <table:covered-table-cell/>
          <table:table-cell office:value-type="float" office:value="901988" table:style-name="ce20">
            <text:p>901988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2:060003:3985</text:p>
          </table:table-cell>
          <table:covered-table-cell/>
          <table:table-cell office:value-type="float" office:value="916645" table:style-name="ce20">
            <text:p>916645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2:060005:3363</text:p>
          </table:table-cell>
          <table:covered-table-cell/>
          <table:table-cell office:value-type="float" office:value="1728603" table:style-name="ce20">
            <text:p>1728603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2:060005:3489</text:p>
          </table:table-cell>
          <table:covered-table-cell/>
          <table:table-cell office:value-type="float" office:value="363931" table:style-name="ce20">
            <text:p>363931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2:060005:3563</text:p>
          </table:table-cell>
          <table:covered-table-cell/>
          <table:table-cell office:value-type="float" office:value="1848450" table:style-name="ce20">
            <text:p>184845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2:060005:3613</text:p>
          </table:table-cell>
          <table:covered-table-cell/>
          <table:table-cell office:value-type="float" office:value="451690" table:style-name="ce20">
            <text:p>45169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2:060005:3825</text:p>
          </table:table-cell>
          <table:covered-table-cell/>
          <table:table-cell office:value-type="float" office:value="2513643" table:style-name="ce20">
            <text:p>2513643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2:060005:3868</text:p>
          </table:table-cell>
          <table:covered-table-cell/>
          <table:table-cell office:value-type="float" office:value="445564" table:style-name="ce20">
            <text:p>44556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2:060005:3896</text:p>
          </table:table-cell>
          <table:covered-table-cell/>
          <table:table-cell office:value-type="float" office:value="519958" table:style-name="ce20">
            <text:p>519958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2:060005:4463</text:p>
          </table:table-cell>
          <table:covered-table-cell/>
          <table:table-cell office:value-type="float" office:value="345595" table:style-name="ce20">
            <text:p>345595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2:060005:4553</text:p>
          </table:table-cell>
          <table:covered-table-cell/>
          <table:table-cell office:value-type="float" office:value="831734" table:style-name="ce20">
            <text:p>83173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2:060005:4578</text:p>
          </table:table-cell>
          <table:covered-table-cell/>
          <table:table-cell office:value-type="float" office:value="606249" table:style-name="ce20">
            <text:p>606249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2:060005:4591</text:p>
          </table:table-cell>
          <table:covered-table-cell/>
          <table:table-cell office:value-type="float" office:value="2030247" table:style-name="ce20">
            <text:p>2030247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2:060005:4598</text:p>
          </table:table-cell>
          <table:covered-table-cell/>
          <table:table-cell office:value-type="float" office:value="2157051" table:style-name="ce20">
            <text:p>2157051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2:060005:4617</text:p>
          </table:table-cell>
          <table:covered-table-cell/>
          <table:table-cell office:value-type="float" office:value="367033" table:style-name="ce20">
            <text:p>367033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2:060005:4836</text:p>
          </table:table-cell>
          <table:covered-table-cell/>
          <table:table-cell office:value-type="float" office:value="700020" table:style-name="ce20">
            <text:p>70002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2:060006:1773</text:p>
          </table:table-cell>
          <table:covered-table-cell/>
          <table:table-cell office:value-type="float" office:value="577747" table:style-name="ce20">
            <text:p>577747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2:060006:1976</text:p>
          </table:table-cell>
          <table:covered-table-cell/>
          <table:table-cell office:value-type="float" office:value="549125.87" table:style-name="ce20">
            <text:p>549125,8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2:060006:1982</text:p>
          </table:table-cell>
          <table:covered-table-cell/>
          <table:table-cell office:value-type="float" office:value="736124" table:style-name="ce20">
            <text:p>73612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2:060006:2032</text:p>
          </table:table-cell>
          <table:covered-table-cell/>
          <table:table-cell office:value-type="float" office:value="1861508" table:style-name="ce20">
            <text:p>1861508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2:060006:2036</text:p>
          </table:table-cell>
          <table:covered-table-cell/>
          <table:table-cell office:value-type="float" office:value="1646828" table:style-name="ce20">
            <text:p>1646828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2:060006:2148</text:p>
          </table:table-cell>
          <table:covered-table-cell/>
          <table:table-cell office:value-type="float" office:value="341706" table:style-name="ce20">
            <text:p>34170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2:060006:2216</text:p>
          </table:table-cell>
          <table:covered-table-cell/>
          <table:table-cell office:value-type="float" office:value="1378813" table:style-name="ce20">
            <text:p>1378813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2:060006:2217</text:p>
          </table:table-cell>
          <table:covered-table-cell/>
          <table:table-cell office:value-type="float" office:value="1418002" table:style-name="ce20">
            <text:p>1418002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2:060006:2236</text:p>
          </table:table-cell>
          <table:covered-table-cell/>
          <table:table-cell office:value-type="float" office:value="1713681" table:style-name="ce20">
            <text:p>1713681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2:060006:2339</text:p>
          </table:table-cell>
          <table:covered-table-cell/>
          <table:table-cell office:value-type="float" office:value="2551609" table:style-name="ce20">
            <text:p>2551609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2:060006:2393</text:p>
          </table:table-cell>
          <table:covered-table-cell/>
          <table:table-cell office:value-type="float" office:value="688654" table:style-name="ce20">
            <text:p>68865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02:060006:2560</text:p>
          </table:table-cell>
          <table:covered-table-cell/>
          <table:table-cell office:value-type="float" office:value="1185839" table:style-name="ce20">
            <text:p>1185839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02:060007:512</text:p>
          </table:table-cell>
          <table:covered-table-cell/>
          <table:table-cell office:value-type="float" office:value="232132" table:style-name="ce20">
            <text:p>232132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02:060008:2379</text:p>
          </table:table-cell>
          <table:covered-table-cell/>
          <table:table-cell office:value-type="float" office:value="1491470" table:style-name="ce20">
            <text:p>149147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02:060008:2385</text:p>
          </table:table-cell>
          <table:covered-table-cell/>
          <table:table-cell office:value-type="float" office:value="1092048" table:style-name="ce20">
            <text:p>1092048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02:060008:2523</text:p>
          </table:table-cell>
          <table:covered-table-cell/>
          <table:table-cell office:value-type="float" office:value="1819203" table:style-name="ce20">
            <text:p>1819203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02:060008:2536</text:p>
          </table:table-cell>
          <table:covered-table-cell/>
          <table:table-cell office:value-type="float" office:value="1103364.77" table:style-name="ce20">
            <text:p>1103364,7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02:060008:2762</text:p>
          </table:table-cell>
          <table:covered-table-cell/>
          <table:table-cell office:value-type="float" office:value="1368070" table:style-name="ce20">
            <text:p>136807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02:060008:2821</text:p>
          </table:table-cell>
          <table:covered-table-cell/>
          <table:table-cell office:value-type="float" office:value="1410779" table:style-name="ce20">
            <text:p>1410779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02:060008:2878</text:p>
          </table:table-cell>
          <table:covered-table-cell/>
          <table:table-cell office:value-type="float" office:value="927545" table:style-name="ce20">
            <text:p>927545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02:060008:2953</text:p>
          </table:table-cell>
          <table:covered-table-cell/>
          <table:table-cell office:value-type="float" office:value="1652494" table:style-name="ce20">
            <text:p>165249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02:060008:3011</text:p>
          </table:table-cell>
          <table:covered-table-cell/>
          <table:table-cell office:value-type="float" office:value="1191878" table:style-name="ce20">
            <text:p>1191878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02:060008:3259</text:p>
          </table:table-cell>
          <table:covered-table-cell/>
          <table:table-cell office:value-type="float" office:value="772897" table:style-name="ce20">
            <text:p>772897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02:060008:3311</text:p>
          </table:table-cell>
          <table:covered-table-cell/>
          <table:table-cell office:value-type="float" office:value="1533372" table:style-name="ce20">
            <text:p>1533372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02:060008:3315</text:p>
          </table:table-cell>
          <table:covered-table-cell/>
          <table:table-cell office:value-type="float" office:value="1301743" table:style-name="ce20">
            <text:p>1301743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02:060008:3326</text:p>
          </table:table-cell>
          <table:covered-table-cell/>
          <table:table-cell office:value-type="float" office:value="1705916" table:style-name="ce20">
            <text:p>170591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02:060008:3377</text:p>
          </table:table-cell>
          <table:covered-table-cell/>
          <table:table-cell office:value-type="float" office:value="1093384" table:style-name="ce20">
            <text:p>109338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02:060008:3470</text:p>
          </table:table-cell>
          <table:covered-table-cell/>
          <table:table-cell office:value-type="float" office:value="1090689" table:style-name="ce20">
            <text:p>1090689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02:070002:149</text:p>
          </table:table-cell>
          <table:covered-table-cell/>
          <table:table-cell office:value-type="float" office:value="369203.72" table:style-name="ce20">
            <text:p>369203,7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02:070002:155</text:p>
          </table:table-cell>
          <table:covered-table-cell/>
          <table:table-cell office:value-type="float" office:value="232472.79" table:style-name="ce20">
            <text:p>232472,7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02:090002:270</text:p>
          </table:table-cell>
          <table:covered-table-cell/>
          <table:table-cell office:value-type="float" office:value="472789.61" table:style-name="ce20">
            <text:p>472789,6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02:090002:278</text:p>
          </table:table-cell>
          <table:covered-table-cell/>
          <table:table-cell office:value-type="float" office:value="356839" table:style-name="ce20">
            <text:p>356839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02:090002:283</text:p>
          </table:table-cell>
          <table:covered-table-cell/>
          <table:table-cell office:value-type="float" office:value="425385.91" table:style-name="ce20">
            <text:p>425385,9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02:090002:292</text:p>
          </table:table-cell>
          <table:covered-table-cell/>
          <table:table-cell office:value-type="float" office:value="634336.46" table:style-name="ce20">
            <text:p>634336,4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02:090003:309</text:p>
          </table:table-cell>
          <table:covered-table-cell/>
          <table:table-cell office:value-type="float" office:value="1252607" table:style-name="ce20">
            <text:p>1252607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02:090003:315</text:p>
          </table:table-cell>
          <table:covered-table-cell/>
          <table:table-cell office:value-type="float" office:value="1462656" table:style-name="ce20">
            <text:p>146265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02:090003:335</text:p>
          </table:table-cell>
          <table:covered-table-cell/>
          <table:table-cell office:value-type="float" office:value="781180" table:style-name="ce20">
            <text:p>78118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02:100002:801</text:p>
          </table:table-cell>
          <table:covered-table-cell/>
          <table:table-cell office:value-type="float" office:value="714429" table:style-name="ce20">
            <text:p>714429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02:250005:4775</text:p>
          </table:table-cell>
          <table:covered-table-cell/>
          <table:table-cell office:value-type="float" office:value="1747701" table:style-name="ce20">
            <text:p>1747701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04:470204:490</text:p>
          </table:table-cell>
          <table:covered-table-cell/>
          <table:table-cell office:value-type="float" office:value="1565376" table:style-name="ce20">
            <text:p>156537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05:000000:1135</text:p>
          </table:table-cell>
          <table:covered-table-cell/>
          <table:table-cell office:value-type="float" office:value="66857171" table:style-name="ce20">
            <text:p>66857171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05:050309:1446</text:p>
          </table:table-cell>
          <table:covered-table-cell/>
          <table:table-cell office:value-type="float" office:value="922546" table:style-name="ce20">
            <text:p>92254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07:000000:312</text:p>
          </table:table-cell>
          <table:covered-table-cell/>
          <table:table-cell office:value-type="float" office:value="64003444" table:style-name="ce20">
            <text:p>6400344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11:000000:285</text:p>
          </table:table-cell>
          <table:covered-table-cell/>
          <table:table-cell office:value-type="float" office:value="1588267" table:style-name="ce20">
            <text:p>1588267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11:010101:1415</text:p>
          </table:table-cell>
          <table:covered-table-cell/>
          <table:table-cell office:value-type="float" office:value="398034.98" table:style-name="ce20">
            <text:p>398034,9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11:030103:2578</text:p>
          </table:table-cell>
          <table:covered-table-cell/>
          <table:table-cell office:value-type="float" office:value="155753.03" table:style-name="ce20">
            <text:p>155753,0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12:700223:619</text:p>
          </table:table-cell>
          <table:covered-table-cell/>
          <table:table-cell office:value-type="float" office:value="434793" table:style-name="ce20">
            <text:p>434793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13:060003:763</text:p>
          </table:table-cell>
          <table:covered-table-cell/>
          <table:table-cell office:value-type="float" office:value="300810.63" table:style-name="ce20">
            <text:p>300810,6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15:050501:2574</text:p>
          </table:table-cell>
          <table:covered-table-cell/>
          <table:table-cell office:value-type="float" office:value="627369.80000000005" table:style-name="ce20">
            <text:p>627369,8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17:000000:558</text:p>
          </table:table-cell>
          <table:covered-table-cell/>
          <table:table-cell office:value-type="float" office:value="159217716" table:style-name="ce20">
            <text:p>15921771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17:000000:559</text:p>
          </table:table-cell>
          <table:covered-table-cell/>
          <table:table-cell office:value-type="float" office:value="152186412" table:style-name="ce20">
            <text:p>152186412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18:120116:604</text:p>
          </table:table-cell>
          <table:covered-table-cell/>
          <table:table-cell office:value-type="float" office:value="3851417.84" table:style-name="ce20">
            <text:p>3851417,8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18:120222:3336</text:p>
          </table:table-cell>
          <table:covered-table-cell/>
          <table:table-cell office:value-type="float" office:value="699916.65" table:style-name="ce20">
            <text:p>699916,6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18:120222:3355</text:p>
          </table:table-cell>
          <table:covered-table-cell/>
          <table:table-cell office:value-type="float" office:value="1036163.9" table:style-name="ce20">
            <text:p>1036163,9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19:060011:1861</text:p>
          </table:table-cell>
          <table:covered-table-cell/>
          <table:table-cell office:value-type="float" office:value="438684.75" table:style-name="ce20">
            <text:p>438684,7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20:010201:561</text:p>
          </table:table-cell>
          <table:covered-table-cell/>
          <table:table-cell office:value-type="float" office:value="357697.26" table:style-name="ce20">
            <text:p>357697,2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21:030020:427</text:p>
          </table:table-cell>
          <table:covered-table-cell/>
          <table:table-cell office:value-type="float" office:value="334198" table:style-name="ce20">
            <text:p>334198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22:020103:240</text:p>
          </table:table-cell>
          <table:covered-table-cell/>
          <table:table-cell office:value-type="float" office:value="1168165.6399999999" table:style-name="ce20">
            <text:p>1168165,6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23:050003:5327</text:p>
          </table:table-cell>
          <table:covered-table-cell/>
          <table:table-cell office:value-type="float" office:value="65768" table:style-name="ce20">
            <text:p>65768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25:010201:381</text:p>
          </table:table-cell>
          <table:covered-table-cell/>
          <table:table-cell office:value-type="float" office:value="152967" table:style-name="ce20">
            <text:p>152967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28:010701:1487</text:p>
          </table:table-cell>
          <table:covered-table-cell/>
          <table:table-cell office:value-type="float" office:value="464939" table:style-name="ce20">
            <text:p>464939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0:090201:324</text:p>
          </table:table-cell>
          <table:covered-table-cell/>
          <table:table-cell office:value-type="float" office:value="287614.75" table:style-name="ce20">
            <text:p>287614,7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1:010402:3766</text:p>
          </table:table-cell>
          <table:covered-table-cell/>
          <table:table-cell office:value-type="float" office:value="833297" table:style-name="ce20">
            <text:p>833297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1:010402:3767</text:p>
          </table:table-cell>
          <table:covered-table-cell/>
          <table:table-cell office:value-type="float" office:value="1111885" table:style-name="ce20">
            <text:p>1111885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1:020004:2354</text:p>
          </table:table-cell>
          <table:covered-table-cell/>
          <table:table-cell office:value-type="float" office:value="1422560" table:style-name="ce20">
            <text:p>142256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3:000000:1666</text:p>
          </table:table-cell>
          <table:covered-table-cell/>
          <table:table-cell office:value-type="float" office:value="230330.63" table:style-name="ce20">
            <text:p>230330,6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3:040202:674</text:p>
          </table:table-cell>
          <table:covered-table-cell/>
          <table:table-cell office:value-type="float" office:value="1765890.36" table:style-name="ce20">
            <text:p>1765890,3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3:040801:10644</text:p>
          </table:table-cell>
          <table:covered-table-cell/>
          <table:table-cell office:value-type="float" office:value="1513276.32" table:style-name="ce20">
            <text:p>1513276,3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3:040801:10645</text:p>
          </table:table-cell>
          <table:covered-table-cell/>
          <table:table-cell office:value-type="float" office:value="2186871" table:style-name="ce20">
            <text:p>2186871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3:040801:10646</text:p>
          </table:table-cell>
          <table:covered-table-cell/>
          <table:table-cell office:value-type="float" office:value="1136497" table:style-name="ce20">
            <text:p>1136497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3:040802:8988</text:p>
          </table:table-cell>
          <table:covered-table-cell/>
          <table:table-cell office:value-type="float" office:value="7089409" table:style-name="ce20">
            <text:p>7089409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3:041601:899</text:p>
          </table:table-cell>
          <table:covered-table-cell/>
          <table:table-cell office:value-type="float" office:value="402434" table:style-name="ce20">
            <text:p>40243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3:042801:3421</text:p>
          </table:table-cell>
          <table:covered-table-cell/>
          <table:table-cell office:value-type="float" office:value="311092" table:style-name="ce20">
            <text:p>311092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3:050510:801</text:p>
          </table:table-cell>
          <table:covered-table-cell/>
          <table:table-cell office:value-type="float" office:value="4871" table:style-name="ce20">
            <text:p>4871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3:051301:1099</text:p>
          </table:table-cell>
          <table:covered-table-cell/>
          <table:table-cell office:value-type="float" office:value="524023" table:style-name="ce20">
            <text:p>524023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6:330002:743</text:p>
          </table:table-cell>
          <table:covered-table-cell/>
          <table:table-cell office:value-type="float" office:value="879181" table:style-name="ce20">
            <text:p>879181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41:010701:130</text:p>
          </table:table-cell>
          <table:covered-table-cell/>
          <table:table-cell office:value-type="float" office:value="1150899.2" table:style-name="ce20">
            <text:p>1150899,2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41:020214:352</text:p>
          </table:table-cell>
          <table:covered-table-cell/>
          <table:table-cell office:value-type="float" office:value="287669.86" table:style-name="ce20">
            <text:p>287669,8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42:060102:339</text:p>
          </table:table-cell>
          <table:covered-table-cell/>
          <table:table-cell office:value-type="float" office:value="961291.8" table:style-name="ce20">
            <text:p>961291,8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42:060102:340</text:p>
          </table:table-cell>
          <table:covered-table-cell/>
          <table:table-cell office:value-type="float" office:value="947955.96" table:style-name="ce20">
            <text:p>947955,9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47:000000:1112</text:p>
          </table:table-cell>
          <table:covered-table-cell/>
          <table:table-cell office:value-type="float" office:value="490485" table:style-name="ce20">
            <text:p>490485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47:000000:1113</text:p>
          </table:table-cell>
          <table:covered-table-cell/>
          <table:table-cell office:value-type="float" office:value="1981160" table:style-name="ce20">
            <text:p>198116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47:000000:1114</text:p>
          </table:table-cell>
          <table:covered-table-cell/>
          <table:table-cell office:value-type="float" office:value="2325629" table:style-name="ce20">
            <text:p>2325629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47:000000:1115</text:p>
          </table:table-cell>
          <table:covered-table-cell/>
          <table:table-cell office:value-type="float" office:value="2601609" table:style-name="ce20">
            <text:p>2601609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47:000000:1116</text:p>
          </table:table-cell>
          <table:covered-table-cell/>
          <table:table-cell office:value-type="float" office:value="1104893" table:style-name="ce20">
            <text:p>1104893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47:000000:1117</text:p>
          </table:table-cell>
          <table:covered-table-cell/>
          <table:table-cell office:value-type="float" office:value="2307832" table:style-name="ce20">
            <text:p>2307832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47:050403:1085</text:p>
          </table:table-cell>
          <table:covered-table-cell/>
          <table:table-cell office:value-type="float" office:value="1237709" table:style-name="ce20">
            <text:p>1237709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47:150201:301</text:p>
          </table:table-cell>
          <table:covered-table-cell/>
          <table:table-cell office:value-type="float" office:value="2559306" table:style-name="ce20">
            <text:p>255930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47:190217:550</text:p>
          </table:table-cell>
          <table:covered-table-cell/>
          <table:table-cell office:value-type="float" office:value="665697.02" table:style-name="ce20">
            <text:p>665697,0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49:020112:744</text:p>
          </table:table-cell>
          <table:covered-table-cell/>
          <table:table-cell office:value-type="float" office:value="1176233" table:style-name="ce20">
            <text:p>1176233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49:030005:1831</text:p>
          </table:table-cell>
          <table:covered-table-cell/>
          <table:table-cell office:value-type="float" office:value="686461" table:style-name="ce20">
            <text:p>686461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51:060201:530</text:p>
          </table:table-cell>
          <table:covered-table-cell/>
          <table:table-cell office:value-type="float" office:value="1057084" table:style-name="ce20">
            <text:p>105708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51:110124:39</text:p>
          </table:table-cell>
          <table:covered-table-cell/>
          <table:table-cell office:value-type="float" office:value="1080098.5" table:style-name="ce20">
            <text:p>1080098,5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51:110124:40</text:p>
          </table:table-cell>
          <table:covered-table-cell/>
          <table:table-cell office:value-type="float" office:value="1027948.57" table:style-name="ce20">
            <text:p>1027948,5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51:110124:41</text:p>
          </table:table-cell>
          <table:covered-table-cell/>
          <table:table-cell office:value-type="float" office:value="1095219.8799999999" table:style-name="ce20">
            <text:p>1095219,8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51:110124:44</text:p>
          </table:table-cell>
          <table:covered-table-cell/>
          <table:table-cell office:value-type="float" office:value="1049855.74" table:style-name="ce20">
            <text:p>1049855,7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51:110124:45</text:p>
          </table:table-cell>
          <table:covered-table-cell/>
          <table:table-cell office:value-type="float" office:value="670325.02" table:style-name="ce20">
            <text:p>670325,0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51:110124:46</text:p>
          </table:table-cell>
          <table:covered-table-cell/>
          <table:table-cell office:value-type="float" office:value="965608.06" table:style-name="ce20">
            <text:p>965608,0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51:110124:47</text:p>
          </table:table-cell>
          <table:covered-table-cell/>
          <table:table-cell office:value-type="float" office:value="627932.92000000004" table:style-name="ce20">
            <text:p>627932,9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51:110230:1970</text:p>
          </table:table-cell>
          <table:covered-table-cell/>
          <table:table-cell office:value-type="float" office:value="449193" table:style-name="ce20">
            <text:p>449193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54:020401:771</text:p>
          </table:table-cell>
          <table:covered-table-cell/>
          <table:table-cell office:value-type="float" office:value="137241.95000000001" table:style-name="ce20">
            <text:p>137241,9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54:040101:1497</text:p>
          </table:table-cell>
          <table:covered-table-cell/>
          <table:table-cell office:value-type="float" office:value="1604363" table:style-name="ce20">
            <text:p>1604363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58:080405:117</text:p>
          </table:table-cell>
          <table:covered-table-cell/>
          <table:table-cell office:value-type="float" office:value="575411.6" table:style-name="ce20">
            <text:p>575411,6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59:050104:1410</text:p>
          </table:table-cell>
          <table:covered-table-cell/>
          <table:table-cell office:value-type="float" office:value="623967.41" table:style-name="ce20">
            <text:p>623967,4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59:050104:1411</text:p>
          </table:table-cell>
          <table:covered-table-cell/>
          <table:table-cell office:value-type="float" office:value="645519.84" table:style-name="ce20">
            <text:p>645519,8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0:250101:1037</text:p>
          </table:table-cell>
          <table:covered-table-cell/>
          <table:table-cell office:value-type="float" office:value="446114.11" table:style-name="ce20">
            <text:p>446114,1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00000:1734</text:p>
          </table:table-cell>
          <table:covered-table-cell/>
          <table:table-cell office:value-type="float" office:value="3066327" table:style-name="ce20">
            <text:p>3066327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00000:1735</text:p>
          </table:table-cell>
          <table:covered-table-cell/>
          <table:table-cell office:value-type="float" office:value="5980746" table:style-name="ce20">
            <text:p>598074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11043:284</text:p>
          </table:table-cell>
          <table:covered-table-cell/>
          <table:table-cell office:value-type="float" office:value="2071729" table:style-name="ce20">
            <text:p>2071729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11277:901</text:p>
          </table:table-cell>
          <table:covered-table-cell/>
          <table:table-cell office:value-type="float" office:value="301524" table:style-name="ce20">
            <text:p>30152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1:011401:925</text:p>
          </table:table-cell>
          <table:covered-table-cell/>
          <table:table-cell office:value-type="float" office:value="274558" table:style-name="ce20">
            <text:p>274558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1:020601:1249</text:p>
          </table:table-cell>
          <table:covered-table-cell/>
          <table:table-cell office:value-type="float" office:value="423924" table:style-name="ce20">
            <text:p>42392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1:021002:585</text:p>
          </table:table-cell>
          <table:covered-table-cell/>
          <table:table-cell office:value-type="float" office:value="1794794" table:style-name="ce20">
            <text:p>179479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1:021505:456</text:p>
          </table:table-cell>
          <table:covered-table-cell/>
          <table:table-cell office:value-type="float" office:value="3025900" table:style-name="ce20">
            <text:p>302590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1:050404:82</text:p>
          </table:table-cell>
          <table:covered-table-cell/>
          <table:table-cell office:value-type="float" office:value="1888265" table:style-name="ce20">
            <text:p>1888265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1:050601:10868</text:p>
          </table:table-cell>
          <table:covered-table-cell/>
          <table:table-cell office:value-type="float" office:value="697509" table:style-name="ce20">
            <text:p>697509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00000:6425</text:p>
          </table:table-cell>
          <table:covered-table-cell/>
          <table:table-cell office:value-type="float" office:value="3593963.58" table:style-name="ce20">
            <text:p>3593963,5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00000:7264</text:p>
          </table:table-cell>
          <table:covered-table-cell/>
          <table:table-cell office:value-type="float" office:value="1875040" table:style-name="ce20">
            <text:p>187504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00000:7265</text:p>
          </table:table-cell>
          <table:covered-table-cell/>
          <table:table-cell office:value-type="float" office:value="1607334" table:style-name="ce20">
            <text:p>160733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10313:1336</text:p>
          </table:table-cell>
          <table:covered-table-cell/>
          <table:table-cell office:value-type="float" office:value="194389.52" table:style-name="ce20">
            <text:p>194389,5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10402:1132</text:p>
          </table:table-cell>
          <table:covered-table-cell/>
          <table:table-cell office:value-type="float" office:value="436422" table:style-name="ce20">
            <text:p>436422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10408:5278</text:p>
          </table:table-cell>
          <table:covered-table-cell/>
          <table:table-cell office:value-type="float" office:value="84525.05" table:style-name="ce20">
            <text:p>84525,0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10409:3690</text:p>
          </table:table-cell>
          <table:covered-table-cell/>
          <table:table-cell office:value-type="float" office:value="74210.55" table:style-name="ce20">
            <text:p>74210,5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10414:3411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10635:1809</text:p>
          </table:table-cell>
          <table:covered-table-cell/>
          <table:table-cell office:value-type="float" office:value="73143.42" table:style-name="ce20">
            <text:p>73143,4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20342:1532</text:p>
          </table:table-cell>
          <table:covered-table-cell/>
          <table:table-cell office:value-type="float" office:value="217709.33" table:style-name="ce20">
            <text:p>217709,3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30208:491</text:p>
          </table:table-cell>
          <table:covered-table-cell/>
          <table:table-cell office:value-type="float" office:value="3059243" table:style-name="ce20">
            <text:p>3059243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30219:4284</text:p>
          </table:table-cell>
          <table:covered-table-cell/>
          <table:table-cell office:value-type="float" office:value="1957333" table:style-name="ce20">
            <text:p>1957333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30219:4285</text:p>
          </table:table-cell>
          <table:covered-table-cell/>
          <table:table-cell office:value-type="float" office:value="930855" table:style-name="ce20">
            <text:p>930855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30312:908</text:p>
          </table:table-cell>
          <table:covered-table-cell/>
          <table:table-cell office:value-type="float" office:value="184589" table:style-name="ce20">
            <text:p>184589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30405:5148</text:p>
          </table:table-cell>
          <table:covered-table-cell/>
          <table:table-cell office:value-type="float" office:value="73118.69" table:style-name="ce20">
            <text:p>73118,6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30417:5885</text:p>
          </table:table-cell>
          <table:covered-table-cell/>
          <table:table-cell office:value-type="float" office:value="8718629" table:style-name="ce20">
            <text:p>8718629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30420:1433</text:p>
          </table:table-cell>
          <table:covered-table-cell/>
          <table:table-cell office:value-type="float" office:value="23579210" table:style-name="ce20">
            <text:p>2357921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40118:1900</text:p>
          </table:table-cell>
          <table:covered-table-cell/>
          <table:table-cell office:value-type="float" office:value="25710.09" table:style-name="ce20">
            <text:p>25710,0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40118:1901</text:p>
          </table:table-cell>
          <table:covered-table-cell/>
          <table:table-cell office:value-type="float" office:value="63062.48" table:style-name="ce20">
            <text:p>63062,4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40118:1902</text:p>
          </table:table-cell>
          <table:covered-table-cell/>
          <table:table-cell office:value-type="float" office:value="262922.03000000003" table:style-name="ce20">
            <text:p>262922,0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40118:1903</text:p>
          </table:table-cell>
          <table:covered-table-cell/>
          <table:table-cell office:value-type="float" office:value="143588.42000000001" table:style-name="ce20">
            <text:p>143588,4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40151:708</text:p>
          </table:table-cell>
          <table:covered-table-cell/>
          <table:table-cell office:value-type="float" office:value="2314218" table:style-name="ce20">
            <text:p>2314218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40306:732</text:p>
          </table:table-cell>
          <table:covered-table-cell/>
          <table:table-cell office:value-type="float" office:value="8247" table:style-name="ce20">
            <text:p>8247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40434:3460</text:p>
          </table:table-cell>
          <table:covered-table-cell/>
          <table:table-cell office:value-type="float" office:value="69477.16" table:style-name="ce20">
            <text:p>69477,1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40439:1419</text:p>
          </table:table-cell>
          <table:covered-table-cell/>
          <table:table-cell office:value-type="float" office:value="186805" table:style-name="ce20">
            <text:p>186805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50124:779</text:p>
          </table:table-cell>
          <table:covered-table-cell/>
          <table:table-cell office:value-type="float" office:value="48590.239999999998" table:style-name="ce20">
            <text:p>48590,2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50157:114</text:p>
          </table:table-cell>
          <table:covered-table-cell/>
          <table:table-cell office:value-type="float" office:value="9881732" table:style-name="ce20">
            <text:p>9881732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50325:998</text:p>
          </table:table-cell>
          <table:covered-table-cell/>
          <table:table-cell office:value-type="float" office:value="11040279.52" table:style-name="ce20">
            <text:p>11040279,5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50325:999</text:p>
          </table:table-cell>
          <table:covered-table-cell/>
          <table:table-cell office:value-type="float" office:value="7743480" table:style-name="ce20">
            <text:p>774348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50346:83</text:p>
          </table:table-cell>
          <table:covered-table-cell/>
          <table:table-cell office:value-type="float" office:value="767095" table:style-name="ce20">
            <text:p>767095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50437:395</text:p>
          </table:table-cell>
          <table:covered-table-cell/>
          <table:table-cell office:value-type="float" office:value="594418.29" table:style-name="ce20">
            <text:p>594418,2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50437:396</text:p>
          </table:table-cell>
          <table:covered-table-cell/>
          <table:table-cell office:value-type="float" office:value="177761.64" table:style-name="ce20">
            <text:p>177761,6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3:050437:397</text:p>
          </table:table-cell>
          <table:covered-table-cell/>
          <table:table-cell office:value-type="float" office:value="194083.66" table:style-name="ce20">
            <text:p>194083,6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3:050437:398</text:p>
          </table:table-cell>
          <table:covered-table-cell/>
          <table:table-cell office:value-type="float" office:value="514588.78" table:style-name="ce20">
            <text:p>514588,7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3:050437:399</text:p>
          </table:table-cell>
          <table:covered-table-cell/>
          <table:table-cell office:value-type="float" office:value="194380.42" table:style-name="ce20">
            <text:p>194380,4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3:050437:400</text:p>
          </table:table-cell>
          <table:covered-table-cell/>
          <table:table-cell office:value-type="float" office:value="401521.69" table:style-name="ce20">
            <text:p>401521,6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50437:401</text:p>
          </table:table-cell>
          <table:covered-table-cell/>
          <table:table-cell office:value-type="float" office:value="73003.94" table:style-name="ce20">
            <text:p>73003,9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50437:402</text:p>
          </table:table-cell>
          <table:covered-table-cell/>
          <table:table-cell office:value-type="float" office:value="763277.01" table:style-name="ce20">
            <text:p>763277,0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50640:195</text:p>
          </table:table-cell>
          <table:covered-table-cell/>
          <table:table-cell office:value-type="float" office:value="2128565" table:style-name="ce20">
            <text:p>2128565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4:011901:533</text:p>
          </table:table-cell>
          <table:covered-table-cell/>
          <table:table-cell office:value-type="float" office:value="1885353" table:style-name="ce20">
            <text:p>1885353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4:012002:325</text:p>
          </table:table-cell>
          <table:covered-table-cell/>
          <table:table-cell office:value-type="float" office:value="376617" table:style-name="ce20">
            <text:p>376617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5:010403:1278</text:p>
          </table:table-cell>
          <table:covered-table-cell/>
          <table:table-cell office:value-type="float" office:value="654296" table:style-name="ce20">
            <text:p>65429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5:010403:982</text:p>
          </table:table-cell>
          <table:covered-table-cell/>
          <table:table-cell office:value-type="float" office:value="1930235" table:style-name="ce20">
            <text:p>1930235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5:011323:119</text:p>
          </table:table-cell>
          <table:covered-table-cell/>
          <table:table-cell office:value-type="float" office:value="248486" table:style-name="ce20">
            <text:p>24848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5:011907:23</text:p>
          </table:table-cell>
          <table:covered-table-cell/>
          <table:table-cell office:value-type="float" office:value="6377965" table:style-name="ce20">
            <text:p>6377965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5:015930:233</text:p>
          </table:table-cell>
          <table:covered-table-cell/>
          <table:table-cell office:value-type="float" office:value="3517296.46" table:style-name="ce20">
            <text:p>3517296,4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5:016218:381</text:p>
          </table:table-cell>
          <table:covered-table-cell/>
          <table:table-cell office:value-type="float" office:value="196566" table:style-name="ce20">
            <text:p>19656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5:016248:251</text:p>
          </table:table-cell>
          <table:covered-table-cell/>
          <table:table-cell office:value-type="float" office:value="2896420" table:style-name="ce20">
            <text:p>289642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5:016307:227</text:p>
          </table:table-cell>
          <table:covered-table-cell/>
          <table:table-cell office:value-type="float" office:value="3855212" table:style-name="ce20">
            <text:p>3855212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5:016307:322</text:p>
          </table:table-cell>
          <table:covered-table-cell/>
          <table:table-cell office:value-type="float" office:value="1141382" table:style-name="ce20">
            <text:p>1141382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5:017202:328</text:p>
          </table:table-cell>
          <table:covered-table-cell/>
          <table:table-cell office:value-type="float" office:value="276719" table:style-name="ce20">
            <text:p>276719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7:020108:67</text:p>
          </table:table-cell>
          <table:covered-table-cell/>
          <table:table-cell office:value-type="float" office:value="253116" table:style-name="ce20">
            <text:p>25311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8:000000:636</text:p>
          </table:table-cell>
          <table:covered-table-cell/>
          <table:table-cell office:value-type="float" office:value="52400574" table:style-name="ce20">
            <text:p>5240057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8:000000:637</text:p>
          </table:table-cell>
          <table:covered-table-cell/>
          <table:table-cell office:value-type="float" office:value="70757391" table:style-name="ce20">
            <text:p>70757391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8:010720:137</text:p>
          </table:table-cell>
          <table:covered-table-cell/>
          <table:table-cell office:value-type="float" office:value="755247" table:style-name="ce20">
            <text:p>755247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8:020714:262</text:p>
          </table:table-cell>
          <table:covered-table-cell/>
          <table:table-cell office:value-type="float" office:value="159102.69" table:style-name="ce20">
            <text:p>159102,6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9:020310:2588</text:p>
          </table:table-cell>
          <table:covered-table-cell/>
          <table:table-cell office:value-type="float" office:value="1025269.97" table:style-name="ce20">
            <text:p>1025269,9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9:020369:105</text:p>
          </table:table-cell>
          <table:covered-table-cell/>
          <table:table-cell office:value-type="float" office:value="832682" table:style-name="ce20">
            <text:p>832682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9:020412:1006</text:p>
          </table:table-cell>
          <table:covered-table-cell/>
          <table:table-cell office:value-type="float" office:value="2116527" table:style-name="ce20">
            <text:p>2116527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70:010112:4500</text:p>
          </table:table-cell>
          <table:covered-table-cell/>
          <table:table-cell office:value-type="float" office:value="165015.9" table:style-name="ce20">
            <text:p>165015,9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70:010112:4501</text:p>
          </table:table-cell>
          <table:covered-table-cell/>
          <table:table-cell office:value-type="float" office:value="166687.84" table:style-name="ce20">
            <text:p>166687,8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70:010113:271</text:p>
          </table:table-cell>
          <table:covered-table-cell/>
          <table:table-cell office:value-type="float" office:value="364874" table:style-name="ce20">
            <text:p>36487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70:011171:188</text:p>
          </table:table-cell>
          <table:covered-table-cell/>
          <table:table-cell office:value-type="float" office:value="531692" table:style-name="ce20">
            <text:p>531692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70:020307:2737</text:p>
          </table:table-cell>
          <table:covered-table-cell/>
          <table:table-cell office:value-type="float" office:value="718632.5" table:style-name="ce20">
            <text:p>718632,5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70:020812:369</text:p>
          </table:table-cell>
          <table:covered-table-cell/>
          <table:table-cell office:value-type="float" office:value="149924" table:style-name="ce20">
            <text:p>14992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70:021408:447</text:p>
          </table:table-cell>
          <table:covered-table-cell/>
          <table:table-cell office:value-type="float" office:value="20470796.899999999" table:style-name="ce20">
            <text:p>20470796,9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70:022007:266</text:p>
          </table:table-cell>
          <table:covered-table-cell/>
          <table:table-cell office:value-type="float" office:value="120319" table:style-name="ce20">
            <text:p>120319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71:010415:97</text:p>
          </table:table-cell>
          <table:covered-table-cell/>
          <table:table-cell office:value-type="float" office:value="590498" table:style-name="ce20">
            <text:p>590498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72:020202:627</text:p>
          </table:table-cell>
          <table:covered-table-cell/>
          <table:table-cell office:value-type="float" office:value="20111" table:style-name="ce20">
            <text:p>20111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72:020202:705</text:p>
          </table:table-cell>
          <table:covered-table-cell/>
          <table:table-cell office:value-type="float" office:value="164314" table:style-name="ce20">
            <text:p>16431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21">
            <text:p>232</text:p>
          </table:table-cell>
          <table:table-cell office:value-type="string" table:number-columns-spanned="2" table:number-rows-spanned="1" table:style-name="ce2">
            <text:p>22:72:020202:706</text:p>
          </table:table-cell>
          <table:covered-table-cell/>
          <table:table-cell office:value-type="float" office:value="2334454" table:style-name="ce22">
            <text:p>233445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3:34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5:45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3:0106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3:0106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28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28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5:0207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5:050240:3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70104:2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70104:6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70104:6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70104:7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70104:7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6:020302:10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7:0700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8:011235:5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9:0201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9:0203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1:0101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1:030103:20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3:1200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4:0601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8:120222:27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8:120222: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8:120222:4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9:02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0:01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0:010010:3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0:0101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0:0102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0:0201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0:0201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0:0201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0:020247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3:050001:19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3:050001:2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3:050002:105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3:050002:78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3:050003:53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3:08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4:020404:8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6:0401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7:011601:104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7:011601:104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7:011601:104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7:011601:105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7:011601:106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7:011601:106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7:011601:106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7:011601:106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7:011601:107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7:011601:107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7:011601:108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7:011601:110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7:011601:110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7:011601:11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7:011601:11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7:011601:11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7:011601:112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7:011601:114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7:011601:114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7:011601:115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7:011601:116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7:011601:48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7:011601:48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7:011601:48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7:011601:48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7:011601:49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7:011601:49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7:011601:49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7:011601:50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7:011601:50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7:011601:50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7:011601:50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7:011601:50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7:011601:50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7:011601:50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7:011601:50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7:011601:50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7:011601:50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7:011601:50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7:011601:50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7:011601:5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7:011601:5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7:011601:5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7:011601:5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7:011601:5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7:011601:5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7:011601:5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7:011601:53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7:011601:53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7:011601:53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7:011601:53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7:011601:5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7:011601:5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7:011601:54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7:011601:54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7:011601:54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7:011601:55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7:011601:55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7:011601:56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7:011601:57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7:011601:57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7:011601:57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7:011601:57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7:011601:57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7:011601:58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7:011601:58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7:011601:58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7:011601:58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7:011601:58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7:011601:59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7:011601:59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7:011601:60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7:011601:60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7:011601:60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7:011601:60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7:011601:60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7:011601:6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7:011601:6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7:011601:6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7:011601:62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7:011601:6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7:011601:6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7:011601:63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7:011601:63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7:011601:63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7:011601:6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7:011601:6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7:011601:63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7:011601:64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7:011601:64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7:011601:64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7:011601:64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7:011601:64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7:011601:64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7:011601:64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7:011601:65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7:011601:65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7:011601:65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7:011601:66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7:011601:66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7:011601:66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7:011601:66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7:011601:67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7:011601:67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7:011601:67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7:011601:68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7:011601:69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7:011601:69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7:011601:69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7:011601:69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7:011601:69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7:011601:69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7:011601:69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7:011601:70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7:011601:70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7:011601:70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7:011601:70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7:011601:7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7:011601:72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7:011601:7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7:0116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7:011601:72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7:011601:72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7:011601:7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7:011601:74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7:011601:74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7:011601:74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7:011601:74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7:011601:74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7:011601:74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7:011601:74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7:011601:74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7:011601:74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7:011601:74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7:011601:74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7:011601:74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7:011601:74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7:011601:74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7:011601:74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7:011601:74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7:011601:74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7:011601:74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7:011601:74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7:011601:75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7:011601:75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7:011601:75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7:011601:75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7:011601:75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7:011601:75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7:011601:75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7:011601:75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7:011601:76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7:011601:76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7:011601:76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7:011601:76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7:011601:76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7:011601:76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7:011601:76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7:011601:76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7:011601:76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7:011601:76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7:011601:76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7:011601:77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7:011601:77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7:011601:77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7:011601:77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7:011601:77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7:011601:77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7:011601:77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7:011601:77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7:011601:77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7:011601:77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7:011601:77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7:011601:77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7:011601:77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7:011601:77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7:011601:77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7:011601:77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7:011601:77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7:011601:77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7:011601:78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7:011601:78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7:011601:78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7:011601:78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7:011601:78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7:011601:78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7:011601:78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7:011601:78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7:011601:78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7:011601:78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7:011601:78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7:011601:78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7:011601:78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7:011601:78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7:011601:78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7:011601:79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7:011601:79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7:011601:79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7:011601:79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7:011601:79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7:011601:79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7:011601:79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7:011601:79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7:011601:79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7:011601:79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7:011601:79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7:011601:80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7:011601:8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7:011601:82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7:011601:8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7:011601:8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7:011601:8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7:011601:82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7:011601:82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7:011601:82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7:011601:82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7:011601:83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7:0117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7:0119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7:0119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7:0119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7:0119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7:0119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7:0119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7:0119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7:0119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7:0119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7:0119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7:0119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7:0119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7:0119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7:0119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7:0119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7:0119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7:031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7:031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7:031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7:031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7:031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7:031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8:0107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8:0107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8:0107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8:0107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9:140201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0:080202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1:020007:14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1:030606:6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2: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3:00000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4:0103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5:010102:40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5:010102:40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5:010102:4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5:010102:4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5:010203:1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5:0102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6:290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6:45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8:0204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1:021262:2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1:040527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1:040901:42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2:0102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2:010202:7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2:0201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2:020102:9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2:020102:9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2:020102:9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2:020102:9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2:0301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2:0601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2:060106:10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2:060107:6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2:0703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2:0801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2:1002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2:1002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4:12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4:15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6:0604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7:100114:3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7:100114:7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7:100402:23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7:100402:23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7:1901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7:190127:38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7:190130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8:020202:17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9:010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9:0104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9:0104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9:0104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9:0104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9:0203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9:0204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9:0204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51:0602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51:0602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51:080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51:110124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51:110230:35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52:05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53:0501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54:0104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55:0102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56:030013:25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57: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57:1001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57:1001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57:1001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57:1001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58:0204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58:0803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58:0803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58:080315:7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58:080319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58:0804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58:0804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58:0804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59:070212:25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0:0305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0:0306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0:0307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0:0307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0:0307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0:0802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0:0802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0:0802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0:0802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0:0902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0:2301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0:2301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0:2304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1:02073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1:021035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1:02104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1:021043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1:021107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1:042038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1:042108:15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1:0421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1:0421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1:0421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1:0421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1:0421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1:0421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1:0421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1:042108:2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1:0421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1:0421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1:0421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1:0503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1:0504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1:05161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10404:65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10414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10528:50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2034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20343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20347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206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206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30105:35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30112:27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30129:7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30129:7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3:030129:8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30208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30428:5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30437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30506:6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30509:19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401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40333:3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40434:4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40444:3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50120:6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50207:1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50233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50325: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504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4:0109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5:010121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5:0112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5:01120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5:0114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5:011713:347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5:011806:9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5:014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5:0163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5:0163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6:010101:33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6:010102:19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6:010102:49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6:010103:39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6:01020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6:0708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6:071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6:0901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6:0901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6:0901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8:010823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8:0109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8:020707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8:020808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8:020910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9:0101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9:010107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9:010117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9:010213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9:010241: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9:0103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9:010324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9:0104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9:010403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9:010403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9:010410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9:020109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9:0203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9:020316:2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9:020363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9:020367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9:020370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9:02037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9:020374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9:020375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9:020376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9:020379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9:020380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9:020506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9:020510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9:02051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9:020511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9:0205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9:030117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9:0301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9:030128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9:030133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9:030135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9:0302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9:030203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9:030314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9:0305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9:0305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9:0305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70:0101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70:0103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70:010303:9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70:020722:5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70:021002:15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70:021306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70:021306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70:0214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70:0216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70:0216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70:0216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70:0216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70:0216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70:0303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71:0106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71:010615:4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71:010726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72: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72:0202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72:0202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72:0202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72:0202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72:0202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21">
            <text:p>512</text:p>
          </table:table-cell>
          <table:table-cell office:value-type="string" table:number-columns-spanned="3" table:number-rows-spanned="1" table:style-name="ce2">
            <text:p>22:72:0202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49C9B914A67CC729B0B71EB25FC9EC3D960229F0F6AE7CF79318C28243A8A88F80D95D509B1ED2C439A42F0126159E4B8D4CB8A654435D9D28002E4D0A294F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1-13T06:51:07Z</meta:creation-date>
    <dc:date>2023-11-13T06:51:07Z</dc:date>
  </office:meta>
</office:document-meta>
</file>